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Calibri" style:text-underline-style="solid" style:text-underline-width="auto" style:text-underline-color="font-color"/>
    </style:style>
    <style:style style:name="P4" style:family="paragraph" style:parent-style-name="Standard">
      <style:paragraph-properties fo:text-align="justify" style:justify-single-word="false"/>
      <style:text-properties fo:color="#000000" style:font-name="Calibri"/>
    </style:style>
    <style:style style:name="P5"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text-properties fo:color="#000000" style:font-name="Calibri"/>
    </style:style>
    <style:style style:name="P8" style:family="paragraph" style:parent-style-name="Standard">
      <style:text-properties fo:color="#000000" style:font-name="Calibri" style:text-underline-style="solid" style:text-underline-width="auto" style:text-underline-color="font-color"/>
    </style:style>
    <style:style style:name="P9" style:family="paragraph" style:parent-style-name="Standard">
      <style:paragraph-properties fo:text-align="justify" style:justify-single-word="false"/>
      <style:text-properties fo:color="#000000" style:font-name="Calibri" style:text-underline-style="solid" style:text-underline-width="auto" style:text-underline-color="font-color"/>
    </style:style>
    <style:style style:name="P10" style:family="paragraph" style:parent-style-name="Standard">
      <style:paragraph-properties fo:text-align="justify" style:justify-single-word="false"/>
      <style:text-properties fo:color="#000000" style:font-name="Calibri"/>
    </style:style>
    <style:style style:name="T1" style:family="text">
      <style:text-properties fo:color="#000000" style:font-name="Calibri"/>
    </style:style>
    <style:style style:name="T2" style:family="text">
      <style:text-properties fo:color="#548dd4" style:font-name="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e Comeniusreise nach Lettland im November 2013</text:p>
      <text:p text:style-name="P1"/>
      <text:p text:style-name="P2">Im November 2013 ging es für sieben Schüler und Schülerinnen des Comeniusprojektes gemeinsam mit Frau Leube und Herrn Tanneberger nach Liepāja in Lettland.</text:p>
      <text:p text:style-name="P2"/>
      <text:p text:style-name="P2">Wir trafen uns am Donnerstag, den 14.11.13, morgens am Flughafen in Hamburg. Der Flug nach Riga in Lettland dauerte ca. zwei Stunden. In Riga angekommen, sammelten wir unser Gepäck auf und nahmen ein Taxi zum Busbahnhof von Riga. Die Taxifahrt war sehr interessant, der Taxifahrer war super nett! Er erzählte <text:s/>uns viele Dinge über Lettland. Während der Taxifahrt sahen wir das erste Mal die Hauptstadt von Lettland, Riga.</text:p>
      <text:p text:style-name="P2"/>
      <text:p text:style-name="P2">Das Zentrum von Riga ist sehr historisch, aber bereits restauriert, der Standrand ärmlicher und etwas heruntergekommen.</text:p>
      <text:p text:style-name="P2"><text:s/></text:p>
      <text:p text:style-name="P2">Nachdem wir am Busbahnhof angekommen waren, haben wir unser Gepäck bei der Gepäckabgabe abgegeben und sind dann ins <text:s/>Zentrum gegangen, um dort in einem chinesischen Restaurant zu Mittag zu essen. Nachdem wir zu Mittag gegessen hatten, sind wir zurück zum Busbahnhof gegangen, haben unser Gepäck aufgesammelt und dann den Bus nach Liepāja genommen. <text:s text:c="6"/></text:p>
      <text:p text:style-name="P2">Die Fahrt hat ca. drei Stunden gedauert. Währenddessen haben wir die wunderschöne Landschaft beobachtet, miteinander geredet oder Musik gehört. </text:p>
      <text:p text:style-name="P2"/>
      <text:p text:style-name="P2">In Liepāja angekommen, haben uns unsere Gastgeber in Empfang genommen. Wir sind dann auch gleich zu ihnen nach Hause gefahren, da es bereits sehr spät war. Dort wurden wir dann von den Gasteltern auf Englisch oder sogar auf Deutsch begrüßt. Was für uns völlig ungewohnt war, war, dass manche der Gastschüler sogar alleine in Wohnungen in der Stadt lebten, da ihre Eltern auf dem Land wohnten und die Schulen zu weit weg waren. Die Gastschüler oder ihre Eltern hatten jeder noch eine Kleinigkeit für uns gekocht, wie z.B. Pfannkuchen oder Pizza. In Lettland wird häufig warm zu Abend gegessen. Danach haben wir uns dann noch unterhalten und sind anschließend ins Bett gegangen, da wir am nächsten Tag früh für die Schule aufstehen mussten. Der Wohnstandard kam einem etwas einfacher und anders als der, welchen man von zu Hause gewohnt ist, vor, war aber trotzdem gemütlich. Man selber war natürlich aufgeregt in einer neuer Umgebung zu sein, nur auf Englisch sprechen zu können und fragte sich, wie die nächsten Tage verlaufen würden. </text:p>
      <text:p text:style-name="P2">Am nächsten Tag mussten wir früh um 7Uhr aufstehen, da unsere Gastschüler zur Schule mussten. Die Schule begann um acht Uhr. An diesem Tag würde die Schule den lettischen Unabhängigkeitstag feiern, welcher in Lettland am Montag stattfinden würde. Die ganze Schule hatte sich festlich angezogen. Die Mädchen trugen Kleider oder Röcke und ein Großteil der Jungen hatte einen Anzug an. Im Foyer der Schule wurde aus Teelichtern und einzelnen Blumen der Umriss von Lettland gebildet und die Chöre der Schule probten ihre Lieder für die nach der Schule stattfindende Feier. Gesang wird in Lettland sehr hoch geschätzt. </text:p>
      <text:p text:style-name="P2"/>
      <text:p text:style-name="P2">Unsere Gastschüler hatten vor der Feier vier Schulstunden wie z.B. Business, Mathe oder Chemie. Die Klassenräume sahen eigentlich genauso aus, wie die unserer Schule und waren gleich ausgestattet, nur, dass die Tische zur Tafel hin ausgerichtet und nicht als Gruppentische angeordnet waren. In jeder Klasse gab es um die zwanzig Schüler. Die <text:soft-page-break/>Schüler arbeiteten während des Unterrichts konzentriert mit, aber es wurde natürlich auch mal zwischendurch gequatscht. </text:p>
      <text:p text:style-name="P2"/>
      <text:p text:style-name="P2">Nach dem Unterricht gingen wir zu der Schulfeier, welche wegen des lettischen Unabhängigkeitstages stattfand. Zuerst gab es einen Kurzfilm, welcher Teile von Lettland zeigte und in welchem die Schüler der Schule gefragt wurden, warum sie ihr Land lieben. Anschließend sang der Schulchor typische lettische Nationallieder, was sich wunderschön anhörte. Danach führte eine Gruppe ein Theaterstück auf. </text:p>
      <text:p text:style-name="P2"/>
      <text:p text:style-name="P2">Nach dem Mittagessen trafen wir uns vor der Kirche in Liepāja, um den Kirchturm zu besteigen und von dort aus Liepāja von oben zu besichtigen. Der Ausblick war wirklich schön, man konnte einen Großteil von Liepāja sehen. </text:p>
      <text:p text:style-name="Standard"><text:s text:c="10"/></text:p>
      <text:p text:style-name="P2">Danach sind einige in der Stadt geblieben oder nach Hause gegangen, um zu Mittag zu essen. Nach dem Mittagessen traf sich die Comeniusgruppe in der Schule um Windgläser für Teelichter zu bemalen, welche wir anschließend auf einem Platz in der Stadt aufstellten würden. Nach dem Bemalen der Teelichter gingen wir zu der Aufführung eines Kinderchores, welcher ebenfalls traditionelle Lieder sang. Der Gesang war einfach beeindruckend, da wir solchen nicht gewohnt waren! Anschließend ging es zu dem zentralen Platz in Liepaja, wohin auch viele andere Menschen kamen und ihre Gläser dort aufstellten. Die Gläser bildeten ebenfalls den Umriss von Lettland, es sah wunderschön aus. </text:p>
      <text:p text:style-name="P6">Anschließend sind wir alle zusammen zu einem der Hosts nach Hause gefahren. Dort haben wir dann Spiele wie Pantomime gespielt und ein Spiel, <text:s/>bei welchem man eine Decke auf dem Kopf hatte und in der Wüste war. Es wurde gefragt, warum es so warm war und was man dann ausziehen könnte, damit es kälter werden würde. Die Lösung dafür war natürlich die Decke. Das witzige an diesem Spiel war natürlich, dass ein Großteil nicht darauf kam, die Decke vom Kopf zu nehmen. Wir haben uns auch darüber unterhalten, wie wir es bis jetzt in Lettland fanden und was wir von den Menschen halten. </text:p>
      <text:p text:style-name="P3"/>
      <text:p text:style-name="P3">Samstag der 16.11.13</text:p>
      <text:p text:style-name="Standard"><text:span text:style-name="T1">Diesen Tag haben wir den Tag gemeinsam mit unseren Hosts verbracht und einen Ausflug gemacht. Auf der Fahrt nach Veikals hat einer der Host erklärt, was wir jetzt vorhaben und uns etwas über die Städte erzählt, welche wir besuchen würden. Zuerst haben wir die zweitälteste Stadt Lettlands namens Veikals besucht und einer der Host erzählte uns etwas über den Ort und hat uns das älteste Haus der Stadt gezeigt.</text:span><text:span text:style-name="T2"> <text:s text:c="92"/></text:span></text:p>
      <text:p text:style-name="P7">Danach haben wir uns die Natur angeschaut und sogar den breitesten Wasserfall Europas gesehen. </text:p>
      <text:p text:style-name="P7">Anschließend sind wir nach Ventsplis <text:s/>gefahren, um dort einen Strandspaziergang </text:p>
      <text:p text:style-name="P7">zu machen und ein altes Schloss zu besuchen, welches in ein Museum umgewandelt worden war. <text:s text:c="7"/></text:p>
      <text:p text:style-name="P7">Anschließend sind wir zurück nach Liepaja gefahren und danach zu unseren Gastgebern nach Hause. Dort haben wir dann zu Abend gegessen.</text:p>
      <text:p text:style-name="P7"/>
      <text:p text:style-name="P7"/>
      <text:p text:style-name="P7"/>
      <text:p text:style-name="P9">Sonntag der 17.11.13</text:p>
      <text:p text:style-name="P4"><text:soft-page-break/>Heute haben wir alle gemeinsam den Tag mit unseren Gastfamilien verbracht. Manche sind gemeinsam mit ihren Gastgebern zu deren Familien aufs Land <text:s/>gefahren. Viele lettische Jugendliche leben wie bereits <text:s/>alleine in der Stadt in Wohnungen, da ihre Familien zu weit entfernt auf dem Land leben! Bei den Familien der Gastgeber haben wir dann die Umgebung kennengelernt, Spaziergänge gemacht und wurden mit traditionellen lettischen Gerichten bekocht. </text:p>
      <text:p text:style-name="P7"><text:s text:c="5"/></text:p>
      <text:p text:style-name="P4">Manche sind auch in Liepaja geblieben und bekamen dort weitere Sehenswürdigkeiten gezeigt. Andere sind auch mit ihren Gastgebern ins Kino gegangen und haben sich einen Film auf Englisch angeschaut, da ein Großteil der Filme in Lettland auf Englisch mit lettischen Untertiteln gezeigt wird.</text:p>
      <text:p text:style-name="P7"><text:s text:c="3"/></text:p>
      <text:p text:style-name="P9">Montag der 18.11.13</text:p>
      <text:p text:style-name="P2"><text:span text:style-name="T1">Heute hieß es Abschied nehmen von unseren Gastgebern.</text:span><text:span text:style-name="T2"> </text:span><text:span text:style-name="T1"><text:s/>Dies fiel allen sehr schwer, denn wir sind in Lettland wirklich herzlich aufgenommen worden und haben sehr viel Gastfreundschaft erfahren!</text:span></text:p>
      <text:p text:style-name="P4">Wir machten uns mit dem Bus zurück auf den Weg nach Riga. In ganz Lettland wurde heute der Unabhängigkeitstag gefeiert. Dieses wollten wir natürlich nicht verpassen und würden deshalb erst am Dienstag zurück nach Hamburg fliegen. <text:s/></text:p>
      <text:p text:style-name="P4">In Riga angekommen, machten wir uns zuerst auf den Weg zu unserem Hotel, um unsere Koffer abzustellen. Anschließend besichtigten wir Riga! Manche machten eine Tour durch die Stadt, sahen kleine Einkaufsstraßen, das lettische Nationaltheater oder bummelten durch einen kleinen Markt. Später am Abend wurde es immer voller im Zentrum von Lettland und man merkte, dass die Menschen in Feierlaune waren.</text:p>
      <text:p text:style-name="P7"><text:s text:c="13"/></text:p>
      <text:p text:style-name="P4">Am Abend haben wir uns dann alle am Freiheitsdenkmal von Riga getroffen und von hier dem Gesang verschiedener Chöre zugehört. Danach ging es für uns gleich zurück zum Hotel, da wir am nächsten Tag sehr früh aufstehen mussten.</text:p>
      <text:p text:style-name="P7"><text:s text:c="5"/></text:p>
      <text:p text:style-name="P4">Lettland war eine ganz tolle Erfahrung für uns alle! Die Menschen, <text:s/>die wir kennenlernen durften, waren alle super nett und höflich und die Landschaft war einfach bezaubernd.</text:p>
      <text:p text:style-name="P4">Wir alle möchten sehr gerne wiederkommen!</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de" fo:country="DE" style:font-name-asian="SimSun" style:font-size-asian="12pt" style:language-asian="de" style:country-asian="DE"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Lucida Grande" fo:font-size="9pt" style:font-size-asian="9pt" style:font-name-complex="Lucida Grande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ra-Antonia Griess</meta:initial-creator>
    <dc:creator>Birgit Antona-Müller</dc:creator>
    <meta:editing-cycles>7</meta:editing-cycles>
    <meta:creation-date>2014-05-20T20:11:00</meta:creation-date>
    <dc:date>2014-10-19T00:46:06.42</dc:date>
    <meta:editing-duration>PT1H20M21S</meta:editing-duration>
    <meta:generator>OpenOffice/4.1.1$Win32 OpenOffice.org_project/411m6$Build-9775</meta:generator>
    <meta:document-statistic meta:table-count="0" meta:image-count="0" meta:object-count="0" meta:page-count="3" meta:paragraph-count="35" meta:word-count="1261" meta:character-count="8238"/>
    <meta:user-defined meta:name="AppVersion">14.0000</meta:user-defined>
    <meta:user-defined meta:name="Company">Johann Comenius Schu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